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0402_испр</text:p>
          </table:table-cell>
          <table:table-cell table:number-columns-repeated="4" table:style-name="ce10"/>
          <table:table-cell office:value-type="string" table:style-name="ce12">
            <text:p>20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48:0201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49:010003:5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49:010003:6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49:010006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49:01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49:010006:4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49:01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49:010006:7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49:010006:8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number-columns-spanned="3" table:number-rows-spanned="1" table:style-name="ce2">
            <text:p>22:49:010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2-20T03:43:40Z</meta:creation-date>
    <dc:date>2024-02-20T03:43:40Z</dc:date>
  </office:meta>
</office:document-meta>
</file>